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, 'Times New Roman'"/>
    <style:font-face style:name="Liberation Sans1" svg:font-family="'Liberation Sans', Arial" style:font-family-generic="swiss"/>
    <style:font-face style:name="Lucida Grande" svg:font-family="'Lucida Grande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10pt" fo:language="zxx" fo:country="none" style:font-size-asian="10pt" style:font-name-complex="Tahoma" style:font-size-complex="10pt"/>
    </style:style>
    <style:style style:name="P2" style:family="paragraph" style:parent-style-name="Header">
      <style:paragraph-properties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" style:family="paragraph" style:parent-style-name="Header">
      <style:paragraph-properties fo:text-align="start" style:justify-single-word="false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Header">
      <style:paragraph-properties fo:text-align="start" style:justify-single-word="false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Header">
      <style:paragraph-properties fo:text-align="start" style:justify-single-word="false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</style:style>
    <style:style style:name="P7" style:family="paragraph" style:parent-style-name="Footer">
      <style:text-properties fo:language="zxx" fo:country="none" style:font-size-complex="10pt"/>
    </style:style>
    <style:style style:name="P8" style:family="paragraph" style:parent-style-name="Standard">
      <style:text-properties fo:color="#7d7d79" style:font-name="Tahoma" fo:font-size="10pt" style:font-size-asian="10pt" style:language-asian="it" style:country-asian="IT" style:font-name-complex="Tahoma" style:font-size-complex="11pt" style:language-complex="it" style:country-complex="IT"/>
    </style:style>
    <style:style style:name="P9" style:family="paragraph" style:parent-style-name="Standard">
      <style:paragraph-properties style:text-autospace="none" style:vertical-align="middle"/>
      <style:text-properties fo:color="#7d7d79" style:font-name="Tahoma" fo:font-size="10pt" style:font-size-asian="10pt" style:language-asian="it" style:country-asian="IT" style:font-name-complex="Tahoma" style:font-size-complex="11pt" style:language-complex="it" style:country-complex="IT"/>
    </style:style>
    <style:style style:name="P10" style:family="paragraph" style:parent-style-name="Header">
      <style:paragraph-properties fo:text-align="start" style:justify-single-word="false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Header" style:master-page-name="Standard">
      <style:paragraph-properties style:page-number="auto">
        <style:tab-stops>
          <style:tab-stop style:position="1.249cm"/>
          <style:tab-stop style:position="8.795cm" style:type="center"/>
          <style:tab-stop style:position="17.59cm" style:type="right"/>
        </style:tab-stops>
      </style:paragraph-properties>
      <style:text-properties style:font-name="Tahoma" style:font-name-complex="Tahoma"/>
    </style:style>
    <style:style style:name="T1" style:family="text">
      <style:text-properties style:font-name="Tahoma" fo:font-size="10pt" fo:language="zxx" fo:country="none" style:font-size-asian="10pt" style:font-name-complex="Tahoma" style:font-size-complex="10pt"/>
    </style:style>
    <style:style style:name="T2" style:family="text">
      <style:text-properties style:font-name="Tahoma" fo:font-size="10pt" fo:language="zxx" fo:country="none" fo:font-style="italic" style:font-size-asian="10pt" style:font-style-asian="italic" style:font-name-complex="Tahoma" style:font-size-complex="10pt" style:font-style-complex="italic"/>
    </style:style>
    <style:style style:name="T3" style:family="text">
      <style:text-properties style:font-name="Tahoma" fo:font-size="10pt" fo:language="zxx" fo:country="none" style:font-name-asian="Tahoma" style:font-size-asian="10pt" style:font-name-complex="Tahoma" style:font-size-complex="10pt"/>
    </style:style>
    <style:style style:name="T4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5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OGGETTO : Offerta per l’acquisto dell’intera quota di partecipazione posseduta dal Comune di Calderara di Reno nella società SUSTENIA s.r.l.</text:p>
      <text:p text:style-name="P2"/>
      <text:p text:style-name="P10">PREZZO BASE D’ASTA: € <text:s/>16.200,00</text:p>
      <text:p text:style-name="P3"/>
      <text:p text:style-name="P3">Io sottoscritto *___________________________________________________________________________</text:p>
      <text:p text:style-name="P3">nato a ________________________________________________il _______________________________</text:p>
      <text:p text:style-name="P3">residente nel Comune di _________________________________________C.A.P._______Provincia______</text:p>
      <text:p text:style-name="P3">Stato________________________________Via/Piazza__________________________________________</text:p>
      <text:p text:style-name="P3">Codice fiscale___________________________________________________________________________</text:p>
      <text:p text:style-name="P3">Telefono______________ fax_____________email_____________________________________________</text:p>
      <text:p text:style-name="P3">nella sua qualità di_______________________________________________________________________</text:p>
      <text:p text:style-name="P3">autorizzato a rappresentare ed impegnare legalmente l’Ente</text:p>
      <text:p text:style-name="P3"/>
      <text:p text:style-name="P3">______________________________________________________________________________________</text:p>
      <text:p text:style-name="P3">con sede nel Comune di __________________________________________________________________</text:p>
      <text:p text:style-name="P3">Via/Piazza______________________________________________________________________________</text:p>
      <text:p text:style-name="P3">Codice Fiscale__________________________________e Partita Iva_______________________________</text:p>
      <text:p text:style-name="P3">Telefono_____________________fax____________email_______________________________________</text:p>
      <text:p text:style-name="P3"/>
      <text:p text:style-name="P4">OFFRE</text:p>
      <text:p text:style-name="P4"/>
      <text:p text:style-name="P5"/>
      <text:p text:style-name="P5">per l’acquisto della intera quota di partecipazione in oggetto la somma di Euro</text:p>
      <text:p text:style-name="P5">(cifre) ________________________________________________________________________</text:p>
      <text:p text:style-name="P5">(lettere)_______________________________________________________________________</text:p>
      <text:p text:style-name="P5">(in caso di discordanza tra il prezzo indicato in lettere e quello indicato in cifre è valida l’indicazione più vantaggiosa per l’Amministrazione) </text:p>
      <text:p text:style-name="P5">Dichiara inoltre di aver preso esatta conoscenza e di accettare integralmente tutte le condizioni contenute nel relativo Bando di gara per la cessione della partecipazione.</text:p>
      <text:p text:style-name="P4"/>
      <text:p text:style-name="P5"/>
      <text:p text:style-name="P5"/>
      <text:p text:style-name="P5">____________________________lì, ________________</text:p>
      <text:p text:style-name="P5">(luogo e data)</text:p>
      <text:p text:style-name="P5"/>
      <text:p text:style-name="P5"/>
      <text:p text:style-name="P6"><text:span text:style-name="T5"><text:s text:c="90"/></text:span><text:span text:style-name="T4">____________________________________</text:span></text:p>
      <text:p text:style-name="P6"><text:span text:style-name="T5"><text:s text:c="91"/></text:span><text:span text:style-name="T4">(firma del legale rappresentante)</text:span></text:p>
      <text:p text:style-name="P5"/>
      <text:p text:style-name="P5"/>
      <text:p text:style-name="P5"/>
      <text:p text:style-name="P5">* Allegare fotocopia documento d’identità del sottoscritto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, 'Times New Roman'"/>
    <style:font-face style:name="Liberation Sans1" svg:font-family="'Liberation Sans', Arial" style:font-family-generic="swiss"/>
    <style:font-face style:name="Lucida Grande" svg:font-family="'Lucida Grande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orphans="2" fo:widows="2" fo:hyphenation-ladder-count="no-limit" fo:keep-with-next="always"/>
      <style:text-properties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, 'Times New Roman'" fo:language="en" fo:country="US" style:font-name-complex="MinionPro-Regular" style:font-family-complex="MinionPro-Regular, 'Times New Roman'" style:language-complex="it" style:country-complex="IT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0pt" fo:language="zxx" fo:country="none" style:font-size-asian="10pt" style:font-name-complex="Tahoma" style:font-size-complex="10pt"/>
    </style:style>
    <style:style style:name="MP2" style:family="paragraph" style:parent-style-name="Footer">
      <style:text-properties fo:language="zxx" fo:country="none" style:font-size-complex="10pt"/>
    </style:style>
    <style:style style:name="MP3" style:family="paragraph" style:parent-style-name="Standard">
      <style:paragraph-properties style:text-autospace="none" style:vertical-align="middle"/>
      <style:text-properties fo:color="#7d7d79" style:font-name="Tahoma" fo:font-size="10pt" style:font-size-asian="10pt" style:language-asian="it" style:country-asian="IT" style:font-name-complex="Tahoma" style:font-size-complex="11pt" style:language-complex="it" style:country-complex="IT"/>
    </style:style>
    <style:style style:name="MP4" style:family="paragraph" style:parent-style-name="Standard">
      <style:text-properties fo:color="#7d7d79" style:font-name="Tahoma" fo:font-size="10pt" style:font-size-asian="10pt" style:language-asian="it" style:country-asian="IT" style:font-name-complex="Tahoma" style:font-size-complex="11pt" style:language-complex="it" style:country-complex="IT"/>
    </style:style>
    <style:style style:name="MT1" style:family="text">
      <style:text-properties style:font-name="Tahoma" fo:font-size="10pt" fo:language="zxx" fo:country="none" style:font-size-asian="10pt" style:font-name-complex="Tahoma" style:font-size-complex="10pt"/>
    </style:style>
    <style:style style:name="MT2" style:family="text">
      <style:text-properties style:font-name="Tahoma" fo:font-size="10pt" fo:language="zxx" fo:country="none" fo:font-style="italic" style:font-size-asian="10pt" style:font-style-asian="italic" style:font-name-complex="Tahoma" style:font-size-complex="10pt" style:font-style-complex="italic"/>
    </style:style>
    <style:style style:name="MT3" style:family="text">
      <style:text-properties style:font-name="Tahoma" fo:font-size="10pt" fo:language="zxx" fo:country="none" style:font-name-asian="Tahoma" style:font-size-asian="10pt" style:font-name-complex="Tahoma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ALLEGATO B al Bando di Gara <text:s text:c="68"/></text:span><text:span text:style-name="MT2"><text:s text:c="2"/>Marca da bollo € 16,00</text:span></text:p>
        <text:p text:style-name="MP1">FAC-SIMILE OFFERTA</text:p>
        <text:p text:style-name="MP1"/>
        <text:p text:style-name="MP1"><text:tab/>SPETT.LE</text:p>
        <text:p text:style-name="MP1"><text:tab/> <text:s text:c="35"/>COMUNE DI CALDERARA DI RENO</text:p>
        <text:p text:style-name="Header"><text:span text:style-name="MT3"><text:s text:c="73"/></text:span><text:span text:style-name="MT1">PIAZZA MARCONI N. 8</text:span></text:p>
        <text:p text:style-name="Header"><text:span text:style-name="MT3"><text:s text:c="73"/></text:span><text:span text:style-name="MT1">40012 CALDERARA DI RENO (BO)</text:span></text:p>
      </style:header>
      <style:footer>
        <text:p text:style-name="MP2"><draw:frame draw:style-name="Mfr1" draw:name="Cornice1" text:anchor-type="char" svg:x="3.074cm" svg:y="-0.169cm" svg:width="15.901cm" svg:height="1.882cm" draw:z-index="0"><draw:text-box><text:p text:style-name="MP3"/><text:p text:style-name="MP4"/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derara di Reno, DATA</dc:title>
    <meta:initial-creator>SONO IO</meta:initial-creator>
    <meta:creation-date>2016-09-28T06:54:00</meta:creation-date>
    <dc:date>2021-12-23T15:45:23.688000000</dc:date>
    <meta:print-date>2016-02-08T10:22:00</meta:print-date>
    <meta:editing-cycles>19</meta:editing-cycles>
    <meta:editing-duration>PT45M18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32" meta:word-count="175" meta:character-count="2644" meta:non-whitespace-character-count="2064"/>
  </office:meta>
</office:document-meta>
</file>